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fo:font-weight="bold" style:font-name-asian="Times New Roman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hr" fo:country="HR"/>
    </style:style>
    <style:style style:name="P9" style:family="paragraph" style:parent-style-name="Standard">
      <style:paragraph-properties fo:line-height="115%"/>
      <style:text-properties fo:language="hr" fo:country="HR"/>
    </style:style>
    <style:style style:name="P10" style:family="paragraph" style:parent-style-name="Standard">
      <style:paragraph-properties fo:line-height="115%" fo:text-align="center" style:justify-single-word="false"/>
      <style:text-properties fo:font-weight="normal" style:font-name-asian="Times New Roman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hr" fo:country="H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language="hr" fo:country="HR" fo:font-weight="bold" style:font-name-asian="Times New Roman" style:font-weight-asian="bold" style:font-weight-complex="bold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hr" fo:country="HR" fo:font-weight="normal" style:font-name-asian="Times New Roman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hr" fo:country="HR" fo:font-weight="bold" style:font-name-asian="Times New Roman" style:font-weight-asian="bold" style:font-weight-complex="bold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paragraph-rsid="0020c4ff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14175b" officeooo:paragraph-rsid="0015116e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1153e9" officeooo:paragraph-rsid="0024e4e7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276bfd" officeooo:paragraph-rsid="00276bf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4175b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5116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 style:master-page-name="Standard">
      <style:paragraph-properties fo:line-height="115%" style:page-number="auto"/>
      <style:text-properties fo:font-weight="bold" style:font-weight-asian="bold" style:font-weight-complex="bold"/>
    </style:style>
    <style:style style:name="P32" style:family="paragraph" style:parent-style-name="Standard" style:list-style-name="WW8Num2">
      <style:paragraph-properties fo:line-height="115%" fo:text-align="start" style:justify-single-word="false"/>
      <style:text-properties style:use-window-font-color="true" fo:font-size="12pt" fo:language="hr" fo:country="HR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language="hr" fo:country="HR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paragraph-rsid="00237b6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paragraph-rsid="0015d064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hr" fo:country="HR" fo:font-weight="normal" officeooo:rsid="00276bfd" officeooo:paragraph-rsid="0014175b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hr" fo:country="H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fo:language="none" fo:country="none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hr" fo:country="HR" fo:font-weight="normal" officeooo:rsid="0015116e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hr" fo:country="HR" fo:font-weight="normal" officeooo:rsid="00259c94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hr" fo:country="HR" fo:font-weight="normal" officeooo:rsid="00276bf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hr" fo:country="H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hr" fo:country="H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2pt" fo:language="hr" fo:country="H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hr" fo:country="HR" fo:font-weight="bold" officeooo:rsid="00259c94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hr" fo:country="HR" fo:font-weight="normal" officeooo:rsid="0014175b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hr" fo:country="HR" fo:font-weight="normal" officeooo:rsid="0015116e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hr" fo:country="HR" fo:font-weight="normal" officeooo:rsid="00259c94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hr" fo:country="HR" fo:font-weight="normal" officeooo:rsid="00276bf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none" fo:country="none" officeooo:rsid="00182f27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none" fo:country="none" fo:font-weight="normal" officeooo:rsid="00259c94" style:letter-kerning="true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font-name-asian="Times New Roman"/>
    </style:style>
    <style:style style:name="T18" style:family="text">
      <style:text-properties fo:language="hr" fo:country="HR" fo:font-weight="bold" style:font-weight-asian="bold" style:font-weight-complex="bold"/>
    </style:style>
    <style:style style:name="T19" style:family="text">
      <style:text-properties style:font-name="Times New Roman" fo:font-size="12pt" fo:language="hr" fo:country="HR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language="hr" fo:country="H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officeooo:rsid="0024e4e7"/>
    </style:style>
    <style:style style:name="T22" style:family="text">
      <style:text-properties officeooo:rsid="00259c94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59c94" style:font-weight-asian="normal" style:font-weight-complex="normal"/>
    </style:style>
    <style:style style:name="T25" style:family="text">
      <style:text-properties officeooo:rsid="00281510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5">UPRAVNO VIJEĆE</text:p>
      <text:p text:style-name="P5">Dječji vrtić «Pahuljica»</text:p>
      <text:p text:style-name="P5">Palit 135/A</text:p>
      <text:p text:style-name="P5">51280 Rab</text:p>
      <text:p text:style-name="P5"/>
      <text:p text:style-name="P2">Klasa: 601-02/25-05/<text:span text:style-name="T2">1</text:span><text:span text:style-name="T15">4</text:span></text:p>
      <text:p text:style-name="P2">Ur. broj: 2169-01-2-02-25-2</text:p>
      <text:p text:style-name="P2"/>
      <text:p text:style-name="Standard"/>
      <text:p text:style-name="Standard"><text:span text:style-name="T17"><text:s text:c="5"/></text:span>Dana 29<text:span text:style-name="T2">. listopada </text:span>2025. godine <text:s/>u 16,30 sati u prostorijama Dječjeg vrtića ”Pahuljica”<text:span text:style-name="T2"> održana je </text:span>3<text:span text:style-name="T2">8</text:span>. sjednica Upravnog vijeća.</text:p>
      <text:p text:style-name="P8"/>
      <text:p text:style-name="P9"/>
      <text:p text:style-name="P6">ZAPISNIK</text:p>
      <text:p text:style-name="P3"><text:span text:style-name="T1">S</text:span><text:span text:style-name="T18">A 38. </text:span><text:span text:style-name="T1">SJEDNICE UPRAVNOG VIJEĆA DJEČJEG VRTIĆA </text:span><text:span text:style-name="T18">''</text:span><text:span text:style-name="T1">PAHULJICA</text:span><text:span text:style-name="T18">'' <text:s/></text:span></text:p>
      <text:p text:style-name="P4"/>
      <text:p text:style-name="P10"/>
      <text:p text:style-name="P7">Prisutni: </text:p>
      <text:p text:style-name="P4"/>
      <text:list xml:id="list3875336782" text:style-name="WW8Num2">
        <text:list-item>
          <text:p text:style-name="P32">Valter Stojnšek- predsjednik vijeća</text:p>
        </text:list-item>
        <text:list-item>
          <text:p text:style-name="P32">Tea Staničić – članica</text:p>
        </text:list-item>
        <text:list-item>
          <text:p text:style-name="P32">Marina Beg Umiljenović- članica</text:p>
        </text:list-item>
        <text:list-item>
          <text:p text:style-name="P32">Lidija Dudić- predstavnica roditelja</text:p>
        </text:list-item>
      </text:list>
      <text:p text:style-name="P14"/>
      <text:p text:style-name="P18"><text:s/>Ostali prisutni:</text:p>
      <text:p text:style-name="P19"/>
      <text:p text:style-name="P19">1. Sanja Grozdanić – ravnateljica</text:p>
      <text:p text:style-name="P19">2. Nika Tijan – <text:span text:style-name="T25">tajnica/</text:span>zapisničarka</text:p>
      <text:p text:style-name="P16"/>
      <text:p text:style-name="P17"/>
      <text:p text:style-name="P2"><text:span text:style-name="T1">DNEVNI RED <text:s/>:</text:span><text:span text:style-name="T3"> <text:s text:c="2"/></text:span></text:p>
      <text:p text:style-name="P15"/>
      <text:list xml:id="list1683988102" text:style-name="WW8Num3">
        <text:list-item>
          <text:p text:style-name="P34">Verifikacija zapisnika s 37. sjednice Upravnog vijeća</text:p>
        </text:list-item>
        <text:list-item>
          <text:p text:style-name="P35">Izglasavanje zamjenika predsjednika Upravnog vijeća</text:p>
        </text:list-item>
        <text:list-item>
          <text:p text:style-name="P36">Verifikacija Odluke o izboru člana Upravnog vijeća iz reda roditelja</text:p>
        </text:list-item>
        <text:list-item>
          <text:p text:style-name="P36">Donošenje Odluke o izmjenama i dopunama Odluke o programima i normativima za upis djece u Dječji vrtić ”Pahuljica” za pedagošku godinu 2025./2026. </text:p>
        </text:list-item>
        <text:list-item>
          <text:p text:style-name="P36">Usvajanje financijskog plana za 2026. godinu</text:p>
        </text:list-item>
        <text:list-item>
          <text:p text:style-name="P35">Razno</text:p>
        </text:list-item>
      </text:list>
      <text:p text:style-name="P15"/>
      <text:p text:style-name="P11"><text:s text:c="6"/></text:p>
      <text:p text:style-name="P12">Ad.1.) Verifikacija zapisnika s 37. sjednice</text:p>
      <text:section text:style-name="Sect1" text:name="Odjeljak1">
        <text:p text:style-name="P27"/>
        <text:p text:style-name="P27"><text:span text:style-name="T7">Zapisnik sa </text:span><text:span text:style-name="T3">37</text:span><text:span text:style-name="T7">. sjednice usvojen je jednoglasno.</text:span></text:p>
        <text:p text:style-name="P25"/>
        <text:p text:style-name="P27"/>
        <text:p text:style-name="P27"><text:soft-page-break/><text:span text:style-name="T8">Ad.2.) </text:span><text:span text:style-name="T9">Izglasavanje zamjenika predsjednika Upravnog vijeća</text:span></text:p>
        <text:p text:style-name="P30"/>
        <text:p text:style-name="P20"><text:span text:style-name="T22">Za z</text:span>amjenicu predsjednika <text:span text:style-name="T22">jednoglasno je i</text:span>zglasana <text:span text:style-name="T22">članica Tea Staničić.</text:span></text:p>
        <text:p text:style-name="P20"/>
        <text:p text:style-name="P26">Ad.3.) Verifikacija Odluke o izboru člana Upravnog vijeća iz reda roditelja</text:p>
        <text:p text:style-name="P26"/>
        <text:p text:style-name="P39">Odluka o izboru člana Upravnog vijeća iz reda roditelja kojom se predstavnicom roditelja imenuje Lidija Dudić usvojena je jednoglasno.</text:p>
        <text:p text:style-name="P26"/>
        <text:p text:style-name="P26">Ad.4.) Donošenje Odluke o izmjenama i dopunama Odluke o programima i normativima za upis djece u Dječji vrtić ”Pahuljica” za pedagošku godinu 2025./2026. </text:p>
        <text:p text:style-name="P26"/>
        <text:p text:style-name="P21">Odluka o izmjenama i dopunama Odluke o programima i normativima za upis djece u Dječji vrtić ”Pahuljica” za pedagošku godinu 2025./2026.<text:span text:style-name="T1"> </text:span>usvojena je jednoglasno.</text:p>
        <text:p text:style-name="P27"/>
        <text:p text:style-name="P30">Ad.5.) Usvajanje financijskog plana za 2026. godinu</text:p>
        <text:p text:style-name="P30"/>
        <text:p text:style-name="P27"><text:span text:style-name="T24">F</text:span><text:span text:style-name="T23">inancijsk</text:span><text:span text:style-name="T16">i plan za 2026. godinu</text:span><text:span text:style-name="T23"> usvojen </text:span><text:span text:style-name="T24">je </text:span><text:span text:style-name="T23">jednoglasno.</text:span></text:p>
        <text:p text:style-name="P30"/>
        <text:p text:style-name="P30">Ad.6.) Razno</text:p>
        <text:p text:style-name="P20"/>
        <text:p text:style-name="P29"><text:span text:style-name="T10">a)</text:span><text:span text:style-name="T5"> </text:span><text:span text:style-name="T11">d</text:span><text:span text:style-name="T13">opis roditelja</text:span></text:p>
        <text:p text:style-name="P22"/>
        <text:p text:style-name="P28"><text:span text:style-name="T10">b)</text:span><text:span text:style-name="T5"> </text:span><text:span text:style-name="T6">uređenje pitanja </text:span><text:span text:style-name="T4">služben</text:span><text:span text:style-name="T12">e</text:span><text:span text:style-name="T4"> komunikacij</text:span><text:span text:style-name="T12">e</text:span><text:span text:style-name="T4"> </text:span><text:span text:style-name="T6">između </text:span><text:span text:style-name="T4">roditelj</text:span><text:span text:style-name="T12">a </text:span><text:span text:style-name="T14">i predstavnika roditelja</text:span></text:p>
        <text:p text:style-name="P38"/>
        <text:p text:style-name="P37"/>
        <text:p text:style-name="P23">Sjednica je završila u 18,<text:span text:style-name="T21">30</text:span> sati.</text:p>
        <text:p text:style-name="P23"/>
        <text:p text:style-name="P24">Skraćena verzija.</text:p>
        <text:p text:style-name="P23"/>
        <text:p text:style-name="P20"/>
        <text:p text:style-name="P33"><text:s text:c="111"/>Predsjednik Upravnog vijeća</text:p>
        <text:p text:style-name="P13"><text:span text:style-name="T20"><text:s text:c="101"/></text:span><text:span text:style-name="T19"><text:s text:c="11"/>Valter Stojnšek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1" style:font-family-asian="N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p0" style:family="paragraph" style:parent-style-name="Standard">
      <style:paragraph-properties fo:margin-top="0cm" fo:margin-bottom="0.353cm" loext:contextual-spacing="false" fo:line-height="110%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5" style:family="paragraph" style:parent-style-name="Standard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til3" style:family="paragraph" style:parent-style-name="Standard"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language="hr" fo:country="H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Zadani_20_font_20_odlomka" style:display-name="Zadani font odlomka" style:family="text"/>
    <style:style style:name="Page_20_Number" style:display-name="Page Number" style:family="text" style:parent-style-name="Zadani_20_font_20_odlomk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.0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C</dc:title>
    <meta:initial-creator>PC</meta:initial-creator>
    <meta:creation-date>2019-11-20T12:32:00</meta:creation-date>
    <dc:date>2025-12-30T13:20:37.703000000</dc:date>
    <meta:print-date>1995-11-21T17:41:00</meta:print-date>
    <meta:editing-cycles>585</meta:editing-cycles>
    <meta:editing-duration>P2DT26M35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42" meta:word-count="280" meta:character-count="2222" meta:non-whitespace-character-count="1745"/>
    <meta:user-defined meta:name="KSOProductBuildVer">1033-8.1.0.3385</meta:user-defined>
  </office:meta>
</office:document-meta>
</file>