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fo:font-weight="bold" style:font-name-asian="Times New Roman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hr" fo:country="HR"/>
    </style:style>
    <style:style style:name="P9" style:family="paragraph" style:parent-style-name="Standard">
      <style:paragraph-properties fo:line-height="115%"/>
      <style:text-properties fo:language="hr" fo:country="HR"/>
    </style:style>
    <style:style style:name="P10" style:family="paragraph" style:parent-style-name="Standard">
      <style:paragraph-properties fo:line-height="115%" fo:text-align="center" style:justify-single-word="false"/>
      <style:text-properties fo:font-weight="normal" style:font-name-asian="Times New Roman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normal" style:font-name-asian="Times New Roman" style:font-weight-asian="normal" style:font-weight-complex="normal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hr" fo:country="HR" fo:font-weight="bold" style:font-name-asian="Times New Roman" style:font-weight-asian="bold" style:font-weight-complex="bold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153e9" officeooo:paragraph-rsid="0024e4e7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use-window-font-color="true" fo:font-size="12pt" fo:language="hr" fo:country="HR" fo:font-weight="normal" officeooo:rsid="0025b518" officeooo:paragraph-rsid="0025b51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14175b" officeooo:paragraph-rsid="0014175b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38244e" officeooo:paragraph-rsid="0038244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paragraph-rsid="0015d064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9dd66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hr" fo:country="H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hr" fo:country="HR" fo:font-weight="normal" officeooo:rsid="00463150" officeooo:paragraph-rsid="00463150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hr" fo:country="HR" fo:font-weight="normal" officeooo:rsid="00470735" officeooo:paragraph-rsid="00470735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 style:master-page-name="Standard">
      <style:paragraph-properties fo:line-height="115%" style:page-number="auto"/>
      <style:text-properties fo:font-weight="bold" style:font-weight-asian="bold" style:font-weight-complex="bold"/>
    </style:style>
    <style:style style:name="P33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4" style:family="paragraph" style:parent-style-name="Standard" style:list-style-name="WW8Num2">
      <style:paragraph-properties fo:line-height="115%" fo:text-align="start" style:justify-single-word="false"/>
      <style:text-properties style:use-window-font-color="true" fo:font-size="12pt" fo:language="hr" fo:country="HR" officeooo:rsid="00377511" officeooo:paragraph-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3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</style:style>
    <style:style style:name="P3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officeooo:rsid="00377511" officeooo:paragraph-rsid="0037751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2pt" fo:language="none" fo:country="none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none" fo:country="none" officeooo:rsid="00377511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hr" fo:country="HR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2pt" fo:language="hr" fo:country="HR" fo:font-weight="normal" officeooo:rsid="00377511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hr" fo:country="HR" fo:font-weight="normal" officeooo:rsid="003ce5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hr" fo:country="HR" fo:font-weight="normal" officeooo:rsid="0039dd66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hr" fo:country="HR" fo:font-weight="normal" officeooo:rsid="00463150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fo:font-size="12pt" fo:language="hr" fo:country="H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style:use-window-font-color="true" fo:font-size="12pt" fo:language="hr" fo:country="HR" fo:font-weight="normal" officeooo:rsid="0025b518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hr" fo:country="H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hr" fo:country="HR" fo:font-weight="bold" officeooo:rsid="00377511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fo:font-size="12pt" fo:language="hr" fo:country="HR" fo:font-weight="bold" officeooo:rsid="00463150" style:letter-kerning="tru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2pt" fo:language="hr" fo:country="HR" fo:font-weight="normal" officeooo:rsid="003ce5ba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2pt" fo:language="none" fo:country="none" officeooo:rsid="003c03f0" style:letter-kerning="true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font-name-asian="Times New Roman"/>
    </style:style>
    <style:style style:name="T18" style:family="text">
      <style:text-properties fo:language="hr" fo:country="HR" fo:font-weight="bold" style:font-weight-asian="bold" style:font-weight-complex="bold"/>
    </style:style>
    <style:style style:name="T19" style:family="text">
      <style:text-properties fo:language="hr" fo:country="HR" fo:font-weight="bold" officeooo:rsid="00377511" style:font-weight-asian="bold" style:font-weight-complex="bold"/>
    </style:style>
    <style:style style:name="T20" style:family="text">
      <style:text-properties officeooo:rsid="0025b518"/>
    </style:style>
    <style:style style:name="T21" style:family="text">
      <style:text-properties officeooo:rsid="00377511"/>
    </style:style>
    <style:style style:name="T22" style:family="text">
      <style:text-properties officeooo:rsid="003ce5ba"/>
    </style:style>
    <style:style style:name="T23" style:family="text">
      <style:text-properties officeooo:rsid="004896c9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5">UPRAVNO VIJEĆE</text:p>
      <text:p text:style-name="P5">Dječji vrtić «Pahuljica»</text:p>
      <text:p text:style-name="P5">Palit 135/A</text:p>
      <text:p text:style-name="P5">51280 Rab</text:p>
      <text:p text:style-name="P5"/>
      <text:p text:style-name="P2">Klasa: 601-02/2<text:span text:style-name="T16">6</text:span>-05/<text:span text:style-name="T4">01</text:span></text:p>
      <text:p text:style-name="P2">Ur. broj: 2169-01-2-02-2<text:span text:style-name="T16">6</text:span>-2</text:p>
      <text:p text:style-name="P2"/>
      <text:p text:style-name="Standard"/>
      <text:p text:style-name="Standard"><text:span text:style-name="T17"><text:s text:c="5"/></text:span>Dana <text:span text:style-name="T21">22. siječnja 2026</text:span>. godine <text:s/>u 16,30 sati u prostorijama Dječjeg vrtića ”Pahuljica”<text:span text:style-name="T2"> održana je </text:span><text:span text:style-name="T3">40</text:span>. sjednica Upravnog vijeća.</text:p>
      <text:p text:style-name="P8"/>
      <text:p text:style-name="P9"/>
      <text:p text:style-name="P6">ZAPISNIK</text:p>
      <text:p text:style-name="P3"><text:span text:style-name="T1">S</text:span><text:span text:style-name="T18">A </text:span><text:span text:style-name="T19">40</text:span><text:span text:style-name="T18">. </text:span><text:span text:style-name="T1">SJEDNICE UPRAVNOG VIJEĆA DJEČJEG VRTIĆA </text:span><text:span text:style-name="T18">''</text:span><text:span text:style-name="T1">PAHULJICA</text:span><text:span text:style-name="T18">'' <text:s/></text:span></text:p>
      <text:p text:style-name="P4"/>
      <text:p text:style-name="P10"/>
      <text:p text:style-name="P7">Prisutni: </text:p>
      <text:p text:style-name="P4"/>
      <text:list xml:id="list172156609" text:style-name="WW8Num2">
        <text:list-item>
          <text:p text:style-name="P33">Valter Stojnšek- predsjednik vijeća</text:p>
        </text:list-item>
        <text:list-item>
          <text:p text:style-name="P33">Marina Beg Umiljenović- članica</text:p>
        </text:list-item>
        <text:list-item>
          <text:p text:style-name="P34">Ana Žigo- predstavnica odgojitelja</text:p>
        </text:list-item>
        <text:list-item>
          <text:p text:style-name="P33">Lidija Dudić- predstavnica roditelja</text:p>
        </text:list-item>
      </text:list>
      <text:p text:style-name="P13"/>
      <text:p text:style-name="P17"><text:s/>Ostali prisutni:</text:p>
      <text:p text:style-name="P18"/>
      <text:p text:style-name="P20">1. Zdenka Pećarina- sindikalna povjerenica</text:p>
      <text:p text:style-name="P20">2. Sanja Miš Ilijić- sinidkalna povjerenica</text:p>
      <text:p text:style-name="P18"><text:span text:style-name="T20">3.</text:span> Sanja Grozdanić – ravnateljica</text:p>
      <text:p text:style-name="P18"><text:span text:style-name="T20">4</text:span>. Nika Tijan – <text:span text:style-name="T23">tajnica/</text:span>zapisničarka</text:p>
      <text:p text:style-name="P15"/>
      <text:p text:style-name="P16"/>
      <text:p text:style-name="P2"><text:span text:style-name="T1">DNEVNI RED <text:s/>:</text:span><text:span text:style-name="T5"> <text:s text:c="2"/></text:span></text:p>
      <text:p text:style-name="P14"/>
      <text:list xml:id="list2111999816" text:style-name="WW8Num3">
        <text:list-item>
          <text:p text:style-name="P35">Verifikacija zapisnika s 3<text:span text:style-name="T21">9</text:span>. sjednice Upravnog vijeća</text:p>
        </text:list-item>
        <text:list-item>
          <text:p text:style-name="P36">Rješavanje molbi po natječaju</text:p>
        </text:list-item>
        <text:list-item>
          <text:p text:style-name="P37">Razno</text:p>
        </text:list-item>
      </text:list>
      <text:p text:style-name="P14"/>
      <text:p text:style-name="P11"><text:s text:c="6"/></text:p>
      <text:p text:style-name="P12">Ad.1.) Verifikacija zapisnika s 3<text:span text:style-name="T21">9</text:span>. sjednice</text:p>
      <text:section text:style-name="Sect1" text:name="Odjeljak1">
        <text:p text:style-name="P26"/>
        <text:p text:style-name="P26"><text:span text:style-name="T10">Zapisnik sa </text:span><text:span text:style-name="T5">3</text:span><text:span text:style-name="T6">9</text:span><text:span text:style-name="T10">. sjednice usvojen je </text:span><text:span text:style-name="T11">jednoglasno.</text:span></text:p>
        <text:p text:style-name="P25"/>
        <text:p text:style-name="P25"/>
        <text:p text:style-name="P25"/>
        <text:p text:style-name="P26"/>
        <text:p text:style-name="P26"><text:soft-page-break/><text:span text:style-name="T12">Ad.2.) </text:span><text:span text:style-name="T13">Rješavanje molbi po natječaju</text:span></text:p>
        <text:p text:style-name="P23"/>
        <text:p text:style-name="P22">Ravnateljica iznosi prijedloge kandidata za pojedina radna mjesta na temelju obavljenih usmenih razgovora <text:span text:style-name="T22">što vijećnici usvajaju jednoglasno te se donosi Odluka o izboru kandidata.</text:span> </text:p>
        <text:p text:style-name="P29"/>
        <text:p text:style-name="P28">Ad.<text:span text:style-name="T21">3.</text:span>) Razno</text:p>
        <text:p text:style-name="P21"/>
        <text:p text:style-name="P27"><text:span text:style-name="T14">a)</text:span><text:span text:style-name="T9"> prijedlog </text:span><text:span text:style-name="T7">povećanj</text:span><text:span text:style-name="T15">a</text:span><text:span text:style-name="T7"> i usklađivanj</text:span><text:span text:style-name="T15">a</text:span><text:span text:style-name="T7"> </text:span><text:span text:style-name="T8">koef</text:span><text:span text:style-name="T7">icijen</text:span><text:span text:style-name="T9">a</text:span><text:span text:style-name="T7">ta za obračun plaće</text:span><text:span text:style-name="T8"> </text:span></text:p>
        <text:p text:style-name="P21"/>
        <text:p text:style-name="P24"/>
        <text:p text:style-name="P19">Sjednica je završila u 18 sati.</text:p>
        <text:p text:style-name="P19"/>
        <text:p text:style-name="P30">Skraćena verzija.</text:p>
        <text:p text:style-name="P30"/>
        <text:p text:style-name="P30"/>
        <text:p text:style-name="P31">Predsjednik Upravnog vijeća</text:p>
        <text:p text:style-name="P31">Valter Stojnšek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1" style:font-family-asian="NSimSu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/>
    </style:style>
    <style:style style:name="p0" style:family="paragraph" style:parent-style-name="Standard">
      <style:paragraph-properties fo:margin-top="0cm" fo:margin-bottom="0.353cm" loext:contextual-spacing="false" fo:line-height="110%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5" style:family="paragraph" style:paren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8pt" fo:font-style="italic" fo:font-weight="bold" style:font-size-asian="8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il3" style:family="paragraph" style:parent-style-name="Standard">
      <style:text-properties style:text-underline-style="solid" style:text-underline-width="auto" style:text-underline-color="font-colo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 style:font-weight-complex="bold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fo:language="hr" fo:country="H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Zadani_20_font_20_odlomka" style:display-name="Zadani font odlomka" style:family="text"/>
    <style:style style:name="Page_20_Number" style:display-name="Page Number" style:family="text" style:parent-style-name="Zadani_20_font_20_odlomk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.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C</dc:title>
    <meta:initial-creator>PC</meta:initial-creator>
    <meta:creation-date>2019-11-20T12:32:00</meta:creation-date>
    <dc:date>2026-04-08T13:45:04.035000000</dc:date>
    <meta:print-date>2026-03-24T09:25:00.301000000</meta:print-date>
    <meta:editing-cycles>598</meta:editing-cycles>
    <meta:editing-duration>P2DT3H8M30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4" meta:word-count="168" meta:character-count="1229" meta:non-whitespace-character-count="1077"/>
    <meta:user-defined meta:name="KSOProductBuildVer">1033-8.1.0.3385</meta:user-defined>
  </office:meta>
</office:document-meta>
</file>