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r" fo:country="HR"/>
    </style:style>
    <style:style style:name="P9" style:family="paragraph" style:parent-style-name="Standard">
      <style:paragraph-properties fo:line-height="115%"/>
      <style:text-properties fo:language="hr" fo:country="HR"/>
    </style:style>
    <style:style style:name="P10" style:family="paragraph" style:parent-style-name="Standard">
      <style:paragraph-properties fo:line-height="115%" fo:text-align="center" style:justify-single-word="false"/>
      <style:text-properties fo:font-weight="normal" style:font-name-asian="Times New Roman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size="12pt" fo:language="hr" fo:country="HR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1" style:font-weight-asian="bold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normal" style:font-name-asian="Times New Roman1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1" style:font-weight-asian="bold" style:font-weight-complex="bold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24e4e7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46df3d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1153e9" officeooo:paragraph-rsid="0024e4e7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25b51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25b518" officeooo:paragraph-rsid="0025b518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6df3d" officeooo:paragraph-rsid="0046df3d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c9735" officeooo:paragraph-rsid="004c973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rsid="00377511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rsid="004274eb" officeooo:paragraph-rsid="004149e0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rsid="00413295" officeooo:paragraph-rsid="004149e0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rsid="0046df3d" officeooo:paragraph-rsid="0046df3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2pt" fo:language="none" fo:country="none" fo:font-weight="normal" officeooo:rsid="00377511" officeooo:paragraph-rsid="00377511" style:letter-kerning="true" style:font-name-asian="SimSu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49e0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318b6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2bd3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4318b6" officeooo:paragraph-rsid="0046df3d" style:font-weight-asian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4149e0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413295" officeooo:paragraph-rsid="00413295" style:font-weight-asian="bold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413295" officeooo:paragraph-rsid="004149e0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4274eb" officeooo:paragraph-rsid="004274eb"/>
    </style:style>
    <style:style style:name="P43" style:family="paragraph" style:parent-style-name="Standard" style:master-page-name="Standard">
      <style:paragraph-properties fo:line-height="115%" style:page-number="auto"/>
      <style:text-properties fo:font-weight="bold" style:font-weight-asian="bold" style:font-weight-complex="bold"/>
    </style:style>
    <style:style style:name="P44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P45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officeooo:rsid="00413295" officeooo:paragraph-rsid="0046a43e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text-align="end" style:justify-single-word="false"/>
      <style:text-properties style:font-name="Times New Roman1" fo:font-size="12pt" fo:language="hr" fo:country="HR" fo:font-weight="normal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officeooo:paragraph-rsid="00413295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3295"/>
    </style:style>
    <style:style style:name="P5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13295" officeooo:paragraph-rsid="0041329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5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13295" officeooo:paragraph-rsid="0046df3d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5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274eb" officeooo:paragraph-rsid="0046df3d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46df3d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54" style:family="paragraph" style:parent-style-name="Text_20_body" style:list-style-name="L1">
      <style:paragraph-properties fo:margin-top="0cm" fo:margin-bottom="0.265cm" loext:contextual-spacing="false" fo:text-align="justify" style:justify-single-word="false"/>
      <style:text-properties officeooo:paragraph-rsid="0046df3d"/>
    </style:style>
    <style:style style:name="P55" style:family="paragraph" style:parent-style-name="Text_20_body" style:list-style-name="L1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fo:color="#5e5e5e" style:font-name="Times New Roman1" fo:font-weight="bold" officeooo:rsid="0046df3d" officeooo:paragraph-rsid="0046df3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13295" style:font-weight-asian="bold" style:font-weight-complex="bold"/>
    </style:style>
    <style:style style:name="T3" style:family="text">
      <style:text-properties style:use-window-font-color="true" fo:font-size="12pt" fo:language="none" fo:country="none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4" style:family="text">
      <style:text-properties style:use-window-font-color="true" fo:font-size="12pt" fo:language="none" fo:country="none" officeooo:rsid="00377511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5" style:family="text">
      <style:text-properties style:use-window-font-color="true" fo:font-size="12pt" fo:language="none" fo:country="none" officeooo:rsid="003c03f0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style:use-window-font-color="true" fo:font-size="12pt" fo:language="none" fo:country="none" officeooo:rsid="00413295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style:use-window-font-color="true" fo:font-size="12pt" fo:language="hr" fo:country="HR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hr" fo:country="HR" fo:font-weight="normal" officeooo:rsid="0041329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hr" fo:country="HR" fo:font-weight="normal" officeooo:rsid="004318b6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hr" fo:country="HR" fo:font-weight="normal" officeooo:rsid="004274eb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hr" fo:country="HR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hr" fo:country="HR" fo:font-weight="normal" officeooo:rsid="0025b518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hr" fo:country="HR" fo:font-weight="normal" officeooo:rsid="00413295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hr" fo:country="H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style:use-window-font-color="true" fo:font-size="12pt" fo:language="hr" fo:country="HR" fo:font-weight="bold" officeooo:rsid="00413295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hr" fo:country="HR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style:use-window-font-color="true" fo:font-size="12pt" fo:language="hr" fo:country="HR" officeooo:rsid="00413295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style:use-window-font-color="true" fo:font-size="12pt" fo:language="hr" fo:country="HR" officeooo:rsid="004274eb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9" style:family="text">
      <style:text-properties style:use-window-font-color="true" style:font-name="Times New Roman1" fo:font-size="12pt" fo:language="hr" fo:country="HR" fo:font-weight="normal" officeooo:rsid="00413295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1" fo:font-size="12pt" fo:language="hr" fo:country="HR" fo:font-weight="normal" officeooo:rsid="0046df3d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1" fo:font-size="12pt" fo:language="hr" fo:country="HR" fo:font-weight="bold" officeooo:rsid="0046df3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1" fo:font-size="12pt" fo:language="none" fo:country="none" officeooo:rsid="003c03f0" style:letter-kerning="tru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T23" style:family="text">
      <style:text-properties style:use-window-font-color="true" style:font-name="Times New Roman1" fo:font-size="12pt" fo:language="none" fo:country="none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1" fo:font-size="12pt" fo:language="none" fo:country="none" fo:font-weight="normal" officeooo:rsid="00377511" style:letter-kerning="true" style:font-name-asian="SimSun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style:font-name-asian="Times New Roman1"/>
    </style:style>
    <style:style style:name="T26" style:family="text">
      <style:text-properties fo:language="hr" fo:country="HR" fo:font-weight="bold" style:font-weight-asian="bold" style:font-weight-complex="bold"/>
    </style:style>
    <style:style style:name="T27" style:family="text">
      <style:text-properties fo:language="hr" fo:country="HR" fo:font-weight="bold" officeooo:rsid="00377511" style:font-weight-asian="bold" style:font-weight-complex="bold"/>
    </style:style>
    <style:style style:name="T28" style:family="text">
      <style:text-properties fo:language="hr" fo:country="HR" fo:font-weight="bold" officeooo:rsid="00413295" style:font-weight-asian="bold" style:font-weight-complex="bold"/>
    </style:style>
    <style:style style:name="T29" style:family="text">
      <style:text-properties officeooo:rsid="00377511"/>
    </style:style>
    <style:style style:name="T30" style:family="text">
      <style:text-properties officeooo:rsid="00413295"/>
    </style:style>
    <style:style style:name="T31" style:family="text">
      <style:text-properties officeooo:rsid="004274eb"/>
    </style:style>
    <style:style style:name="T32" style:family="text">
      <style:text-properties fo:color="#000000" style:font-name="Times New Roman1" fo:font-weight="bold" officeooo:rsid="00308017" style:font-weight-asian="bold" style:font-weight-complex="bold"/>
    </style:style>
    <style:style style:name="T33" style:family="text">
      <style:text-properties fo:color="#000000" style:font-name="Times New Roman1" fo:font-weight="bold" officeooo:rsid="00348d78" style:font-weight-asian="bold" style:font-weight-complex="bold"/>
    </style:style>
    <style:style style:name="T34" style:family="text">
      <style:text-properties fo:color="#000000" style:font-name="Times New Roman1" fo:font-weight="bold" officeooo:rsid="007d4364" style:font-weight-asian="bold" style:font-weight-complex="bold"/>
    </style:style>
    <style:style style:name="T35" style:family="text">
      <style:text-properties fo:color="#000000" style:font-name="Times New Roman1" fo:font-weight="bold" officeooo:rsid="0068fafb" style:font-weight-asian="bold" style:font-weight-complex="bold"/>
    </style:style>
    <style:style style:name="T36" style:family="text">
      <style:text-properties fo:color="#000000" style:font-name="Times New Roman1" fo:font-weight="bold" officeooo:rsid="00852b14" style:font-name-asian="Times New Roman1" style:font-weight-asian="bold" style:font-name-complex="Times New Roman1" style:font-weight-complex="bold"/>
    </style:style>
    <style:style style:name="T37" style:family="text">
      <style:text-properties fo:color="#000000" style:font-name="Times New Roman1" fo:font-weight="normal" officeooo:rsid="007d4364" style:font-weight-asian="normal" style:font-weight-complex="normal"/>
    </style:style>
    <style:style style:name="T38" style:family="text">
      <style:text-properties fo:color="#000000" style:font-name="Times New Roman1" fo:font-weight="normal" officeooo:rsid="0081077b" style:font-weight-asian="normal" style:font-weight-complex="normal"/>
    </style:style>
    <style:style style:name="T39" style:family="text">
      <style:text-properties fo:color="#000000" style:font-name="Times New Roman1" fo:font-weight="normal" officeooo:rsid="0068fafb" style:font-weight-asian="normal" style:font-weight-complex="normal"/>
    </style:style>
    <style:style style:name="T40" style:family="text">
      <style:text-properties fo:color="#000000" style:font-name="Times New Roman1" fo:font-weight="normal" officeooo:rsid="007923dd" style:font-weight-asian="normal" style:font-weight-complex="normal"/>
    </style:style>
    <style:style style:name="T41" style:family="text">
      <style:text-properties fo:color="#000000" style:font-name="Times New Roman1" fo:font-weight="normal" officeooo:rsid="0068fafb" style:font-name-asian="Times New Roman1" style:font-weight-asian="normal" style:font-name-complex="Times New Roman1" style:font-weight-complex="normal"/>
    </style:style>
    <style:style style:name="T42" style:family="text">
      <style:text-properties fo:color="#000000" style:font-name="Times New Roman1" fo:font-weight="normal" officeooo:rsid="00852b14" style:font-name-asian="Times New Roman1" style:font-weight-asian="normal" style:font-name-complex="Times New Roman1" style:font-weight-complex="normal"/>
    </style:style>
    <style:style style:name="T43" style:family="text">
      <style:text-properties fo:color="#000000" style:font-name="Times New Roman1" fo:language="en" fo:country="GB" fo:font-weight="bold" officeooo:rsid="0068fafb" style:letter-kerning="false" style:font-name-asian="Times New Roman1" style:font-weight-asian="bold" style:font-name-complex="Times New Roman1" style:language-complex="ar" style:country-complex="SA" style:font-weight-complex="bold"/>
    </style:style>
    <style:style style:name="T44" style:family="text">
      <style:text-properties fo:color="#000000" style:font-name="Times New Roman" fo:font-weight="normal" officeooo:rsid="0068fafb" style:font-name-asian="Times New Roman" style:font-weight-asian="normal" style:font-name-complex="Times New Roman" style:font-weight-complex="normal"/>
    </style:style>
    <style:style style:name="T45" style:family="text">
      <style:text-properties fo:color="#5e5e5e" style:font-name="Times New Roman1" fo:font-size="12pt" fo:language="hr" fo:country="HR" fo:font-weight="bold" officeooo:rsid="004216f9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officeooo:rsid="004c9735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5">UPRAVNO VIJEĆE</text:p>
      <text:p text:style-name="P5">Dječji vrtić «Pahuljica»</text:p>
      <text:p text:style-name="P5">Palit 135/A</text:p>
      <text:p text:style-name="P5">51280 Rab</text:p>
      <text:p text:style-name="P5"/>
      <text:p text:style-name="P2">Klasa: 601-02/2<text:span text:style-name="T22">6</text:span>-05/<text:span text:style-name="T5">0</text:span><text:span text:style-name="T22">3</text:span></text:p>
      <text:p text:style-name="P2">Ur. broj: 2169-01-2-02-2<text:span text:style-name="T22">6</text:span>-2</text:p>
      <text:p text:style-name="P2"/>
      <text:p text:style-name="Standard"/>
      <text:p text:style-name="Standard"><text:span text:style-name="T25"><text:s text:c="5"/></text:span>Dana <text:span text:style-name="T29">23. ožujka 2026</text:span>. godine u 16,30 sati u prostorijama Dječjeg vrtića ”Pahuljica”<text:span text:style-name="T3"> održana je </text:span><text:span text:style-name="T4">4</text:span><text:span text:style-name="T6">2</text:span>. sjednica Upravnog vijeća.</text:p>
      <text:p text:style-name="P8"/>
      <text:p text:style-name="P9"/>
      <text:p text:style-name="P6">ZAPISNIK</text:p>
      <text:p text:style-name="P3"><text:span text:style-name="T1">S</text:span><text:span text:style-name="T26">A </text:span><text:span text:style-name="T27">4</text:span><text:span text:style-name="T28">2</text:span><text:span text:style-name="T26">. </text:span><text:span text:style-name="T1">SJEDNICE UPRAVNOG VIJEĆA DJEČJEG VRTIĆA </text:span><text:span text:style-name="T26">''</text:span><text:span text:style-name="T1">PAHULJICA</text:span><text:span text:style-name="T26">'' <text:s/></text:span></text:p>
      <text:p text:style-name="P4"/>
      <text:p text:style-name="P10"/>
      <text:p text:style-name="P7">Prisutni: </text:p>
      <text:p text:style-name="P4"/>
      <text:list xml:id="list988638861" text:style-name="WW8Num2">
        <text:list-item>
          <text:p text:style-name="P44">Valter Stojnšek- predsjednik vijeća</text:p>
        </text:list-item>
        <text:list-item>
          <text:p text:style-name="P45">Tea Staničić- zamjenica predsjednika</text:p>
        </text:list-item>
        <text:list-item>
          <text:p text:style-name="P44">Marina Beg Umiljenović- članica</text:p>
        </text:list-item>
        <text:list-item>
          <text:p text:style-name="P44">Lidija Dudić- predstavnica roditelja</text:p>
        </text:list-item>
      </text:list>
      <text:p text:style-name="P14"/>
      <text:p text:style-name="P18"><text:s/>Ostali prisutni:</text:p>
      <text:p text:style-name="P23"/>
      <text:p text:style-name="P24"><text:span text:style-name="T30">1</text:span>. Sanja Miš Ilijić- sinidkalna povjerenica</text:p>
      <text:p text:style-name="P19"><text:span text:style-name="T30">2.</text:span> Sanja Grozdanić – ravnateljica</text:p>
      <text:p text:style-name="P19"><text:span text:style-name="T30">3</text:span>. Nika Tijan – <text:span text:style-name="T46">tajnica/</text:span>zapisničarka</text:p>
      <text:p text:style-name="P16"/>
      <text:p text:style-name="P17"/>
      <text:p text:style-name="P2"><text:span text:style-name="T1">DNEVNI RED <text:s/>:</text:span><text:span text:style-name="T7"> <text:s text:c="2"/></text:span></text:p>
      <text:p text:style-name="P15"/>
      <text:list xml:id="list1365414817" text:style-name="WW8Num3">
        <text:list-item>
          <text:p text:style-name="P47">Verifikacija zapisnika s <text:span text:style-name="T30">40</text:span>. <text:span text:style-name="T30">i 41. </text:span>sjednice Upravnog vijeća</text:p>
        </text:list-item>
        <text:list-item>
          <text:p text:style-name="P50">Donošenje Odluke o izmjenama i dopunama Pravilnika o upisu u Dječji vrtić ”Pahuljica”</text:p>
        </text:list-item>
        <text:list-item>
          <text:p text:style-name="P51">Donošenje Odluke o programima i normativima <text:span text:style-name="T31">za upis djece u pedagošku godinu <text:s/></text:span></text:p>
          <text:p text:style-name="P52"><text:s text:c="12"/>2026./2027. </text:p>
        </text:list-item>
        <text:list-item>
          <text:p text:style-name="P48"><text:span text:style-name="T8">Usvajanje </text:span><text:span text:style-name="T20">teksta P</text:span><text:span text:style-name="T8">oziva za upis</text:span></text:p>
        </text:list-item>
        <text:list-item>
          <text:p text:style-name="P50">Usvajanje teksta natječaja</text:p>
        </text:list-item>
        <text:list-item>
          <text:p text:style-name="P50">Razno</text:p>
        </text:list-item>
      </text:list>
      <text:p text:style-name="P15"/>
      <text:p text:style-name="P11"><text:s text:c="6"/></text:p>
      <text:p text:style-name="P12">Ad.1.) Verifikacija zapisnika s <text:span text:style-name="T30">40</text:span>. <text:span text:style-name="T30">i 41.</text:span> sjednice</text:p>
      <text:section text:style-name="Sect1" text:name="Odjeljak1">
        <text:p text:style-name="P32"/>
        <text:p text:style-name="P32"><text:span text:style-name="T11">Zapisnik sa </text:span><text:span text:style-name="T8">40</text:span><text:span text:style-name="T11">. sjednice usvojen je </text:span><text:span text:style-name="T12">jednoglasno.</text:span></text:p>
        <text:p text:style-name="P49"><text:span text:style-name="T12">Z</text:span><text:span text:style-name="T13">apisnik sa 41. sjednice usvojen je jednoglasno.</text:span></text:p>
        <text:p text:style-name="P33"><text:soft-page-break/><text:span text:style-name="T14">Ad.2.) </text:span><text:span text:style-name="T15">Donošenje Odluke o izmjenama i dopunama Pravilnika o upisu u Dječji vrtić ”Pahuljica”</text:span></text:p>
        <text:p text:style-name="P27"/>
        <text:p text:style-name="P42"><text:span text:style-name="T24">O</text:span><text:span text:style-name="T23">dluka o izmjenama i dopunama Pravilnika o upisu u Dječji vrtić ”Pahuljica” usvojena je jednoglasno.</text:span></text:p>
        <text:p text:style-name="P31"/>
        <text:p text:style-name="P39">Ad.<text:span text:style-name="T29">3.</text:span>) <text:span text:style-name="T17">Donošenje Odluke o programima i normativima </text:span><text:span text:style-name="T18">za upis djece u pedagošku godinu 2026./2027. </text:span></text:p>
        <text:p text:style-name="P28"/>
        <text:p text:style-name="P34"><text:span text:style-name="T8">Odluk</text:span><text:span text:style-name="T19">a</text:span><text:span text:style-name="T8"> o programima i normativima </text:span><text:span text:style-name="T10">za upis djece u pedagošku godinu 2026./2027. </text:span><text:span text:style-name="T9">usvojena je jednoglasno.</text:span></text:p>
        <text:p text:style-name="P38"/>
        <text:p text:style-name="P35"><text:span text:style-name="T2">Ad.4.) </text:span><text:span text:style-name="T15">Usvajanje </text:span><text:span text:style-name="T21">teksta P</text:span><text:span text:style-name="T15">oziva za upis u Dječji vrtić ”Pahuljica” u pedagošku godinu</text:span><text:span text:style-name="T8"> </text:span><text:span text:style-name="T15">2026./2027.</text:span></text:p>
        <text:p text:style-name="P40"/>
        <text:p text:style-name="P37">Poziv za upis usvojen je jednoglasno. </text:p>
        <text:p text:style-name="P40"/>
        <text:p text:style-name="P41">Ad.5.) <text:span text:style-name="T16">Usvajanje teksta natječaja</text:span></text:p>
        <text:p text:style-name="P29"/>
        <text:p text:style-name="P25">Predlaže se tekst natječaja koji glasi:</text:p>
        <text:p text:style-name="P25"/>
        <text:list xml:id="list3366743508" text:style-name="L1">
          <text:list-item>
            <text:p text:style-name="P54"><text:span text:style-name="Strong_20_Emphasis"><text:span text:style-name="T32"><text:s/></text:span></text:span><text:span text:style-name="Strong_20_Emphasis"><text:span text:style-name="T33">ODGOJITELJ/ICA</text:span></text:span></text:p>
            <text:p text:style-name="P54"><text:span text:style-name="Strong_20_Emphasis"><text:span text:style-name="T33"><text:s text:c="15"/>-</text:span></text:span><text:span text:style-name="Strong_20_Emphasis"><text:span text:style-name="T32"> </text:span></text:span><text:span text:style-name="Strong_20_Emphasis"><text:span text:style-name="T34">2 izvršitelja/ice </text:span></text:span><text:span text:style-name="Strong_20_Emphasis"><text:span text:style-name="T37">na određeno, puno radno vrijeme</text:span></text:span><text:span text:style-name="Strong_20_Emphasis"><text:span text:style-name="T34"> do 31.08.2026.</text:span></text:span></text:p>
            <text:p text:style-name="P54"><text:span text:style-name="Strong_20_Emphasis"><text:span text:style-name="T34"><text:s text:c="15"/>- 5 izvršitelja/ice </text:span></text:span><text:span text:style-name="Strong_20_Emphasis"><text:span text:style-name="T37">na određeno, puno radno vrijeme</text:span></text:span><text:span text:style-name="Strong_20_Emphasis"><text:span text:style-name="T34"> (do povratka odsutnih <text:s text:c="2"/></text:span></text:span></text:p>
            <text:p text:style-name="P54"><text:span text:style-name="Strong_20_Emphasis"><text:span text:style-name="T34"><text:s text:c="17"/>djelatnica s porodiljnog dopusta/bolovanja)</text:span></text:span></text:p>
          </text:list-item>
          <text:list-item>
            <text:p text:style-name="P54"><text:span text:style-name="Strong_20_Emphasis"><text:span text:style-name="T32">POMOĆNIK/</text:span></text:span><text:span text:style-name="Strong_20_Emphasis"><text:span text:style-name="T33">ICA</text:span></text:span><text:span text:style-name="Strong_20_Emphasis"><text:span text:style-name="T32"> ZA DJECU S TEŠKOĆAMA - </text:span></text:span><text:span text:style-name="Strong_20_Emphasis"><text:span text:style-name="T34">3 izvršitelja/ice </text:span></text:span><text:span text:style-name="Strong_20_Emphasis"><text:span text:style-name="T37">na određeno, nepuno radno vrijeme </text:span></text:span><text:span text:style-name="Strong_20_Emphasis"><text:span text:style-name="T38">(20 sati tjedno)</text:span></text:span><text:span text:style-name="Strong_20_Emphasis"><text:span text:style-name="T37"> </text:span></text:span><text:span text:style-name="Strong_20_Emphasis"><text:span text:style-name="T34">do 31.08.2026.</text:span></text:span></text:p>
          </text:list-item>
          <text:list-item>
            <text:p text:style-name="P54"><text:span text:style-name="Strong_20_Emphasis"><text:span text:style-name="T35">SPREMAČ/ICA</text:span></text:span></text:p>
            <text:p text:style-name="P54"><text:span text:style-name="Strong_20_Emphasis"><text:span text:style-name="T35"><text:s text:c="15"/>- </text:span></text:span><text:span text:style-name="Strong_20_Emphasis"><text:span text:style-name="T43">1</text:span></text:span><text:span text:style-name="Strong_20_Emphasis"><text:span text:style-name="T35"> izvršitelj/ic</text:span></text:span><text:span text:style-name="Strong_20_Emphasis"><text:span text:style-name="T43">a </text:span></text:span><text:span text:style-name="Strong_20_Emphasis"><text:span text:style-name="T39">na </text:span></text:span><text:span text:style-name="Strong_20_Emphasis"><text:span text:style-name="T40">ne</text:span></text:span><text:span text:style-name="Strong_20_Emphasis"><text:span text:style-name="T39">određeno, puno radno vrijeme </text:span></text:span></text:p>
            <text:p text:style-name="P54"><text:span text:style-name="Strong_20_Emphasis"><text:span text:style-name="T39"><text:s text:c="20"/></text:span></text:span><text:span text:style-name="Strong_20_Emphasis"><text:span text:style-name="T44">→</text:span></text:span><text:span text:style-name="Strong_20_Emphasis"><text:span text:style-name="T41"> uz probni rad u trajanju od 2 mjeseca</text:span></text:span></text:p>
            <text:p text:style-name="P54"><text:span text:style-name="Strong_20_Emphasis"><text:span text:style-name="T41"><text:s text:c="15"/>- </text:span></text:span><text:span text:style-name="Strong_20_Emphasis"><text:span text:style-name="T36">1 izvršitelj/ica</text:span></text:span><text:span text:style-name="Strong_20_Emphasis"><text:span text:style-name="T42"> na određeno, puno radno vrijeme</text:span></text:span><text:span text:style-name="Strong_20_Emphasis"><text:span text:style-name="T36"> (do povratka djelatnice s <text:s/></text:span></text:span></text:p>
            <text:p text:style-name="P54"><text:span text:style-name="Strong_20_Emphasis"><text:span text:style-name="T36"><text:s text:c="18"/>dugotrajnog bolovanja)</text:span></text:span></text:p>
            <text:p text:style-name="P55"><text:span text:style-name="Strong_20_Emphasis"><text:span text:style-name="T45"/></text:span></text:p>
          </text:list-item>
        </text:list>
        <text:p text:style-name="P25">Tekst natječaja usvojen je jednoglasno.</text:p>
        <text:p text:style-name="P40"/>
        <text:p text:style-name="P40"/>
        <text:p text:style-name="P30">Ad.6.) Razno</text:p>
        <text:p text:style-name="P30"/>
        <text:p text:style-name="P21"/>
        <text:p text:style-name="P21"/>
        <text:p text:style-name="P21"/>
        <text:p text:style-name="P21"/>
        <text:p text:style-name="P21"/>
        <text:p text:style-name="P36"/>
        <text:p text:style-name="P22"><text:soft-page-break/>Sjednica je završila u 18 sati.</text:p>
        <text:p text:style-name="P22"/>
        <text:p text:style-name="P22"/>
        <text:p text:style-name="P26">Skraćena verzija.</text:p>
        <text:p text:style-name="P22"/>
        <text:p text:style-name="P22"/>
        <text:p text:style-name="P22"/>
        <text:p text:style-name="P20"/>
        <text:p text:style-name="P13"><text:s text:c="77"/>Predsjednik Upravnog vijeća</text:p>
        <text:p text:style-name="P13"><text:span text:style-name="T25"><text:s text:c="98"/></text:span><text:s text:c="57"/></text:p>
        <text:p text:style-name="P13"><text:s text:c="82"/>Valter Stojnšek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none" fo:country="none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p0" style:family="paragraph" style:parent-style-name="Standard">
      <style:paragraph-properties fo:margin-top="0cm" fo:margin-bottom="0.353cm" loext:contextual-spacing="false" fo:line-height="110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5" style:family="paragraph" style:paren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3" style:family="paragraph" style:parent-style-name="Standard"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language="hr" fo:country="H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.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C</dc:title>
    <meta:initial-creator>PC</meta:initial-creator>
    <meta:creation-date>2019-11-20T12:32:00</meta:creation-date>
    <dc:date>2026-05-20T08:01:32.334000000</dc:date>
    <meta:print-date>1995-11-21T17:41:00</meta:print-date>
    <meta:editing-cycles>601</meta:editing-cycles>
    <meta:editing-duration>P2DT7H17M29S</meta:editing-duration>
    <meta:generator>LibreOffice/6.3.3.2$Windows_X86_64 LibreOffice_project/a64200df03143b798afd1ec74a12ab50359878ed</meta:generator>
    <meta:document-statistic meta:table-count="0" meta:image-count="0" meta:object-count="0" meta:page-count="3" meta:paragraph-count="55" meta:word-count="341" meta:character-count="2774" meta:non-whitespace-character-count="2025"/>
    <meta:user-defined meta:name="KSOProductBuildVer">1033-8.1.0.3385</meta:user-defined>
  </office:meta>
</office:document-meta>
</file>