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df3d" officeooo:paragraph-rsid="0046df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4d053d" officeooo:paragraph-rsid="004d05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d9c1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318b6" officeooo:paragraph-rsid="004149e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46df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572ce0" officeooo:paragraph-rsid="00572ce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2pt" fo:language="hr" fo:country="HR" fo:font-weight="normal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1329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6df3d" officeooo:paragraph-rsid="0046df3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hr" fo:country="HR" fo:font-weight="normal" officeooo:rsid="0038244e" officeooo:paragraph-rsid="00572ce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49e0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df3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3295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4149e0" style:font-weight-asian="bold" style:font-weight-complex="bold"/>
    </style:style>
    <style:style style:name="P40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41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 style:list-style-name="WW8Num2">
      <style:paragraph-properties fo:line-height="115%" fo:text-align="start" style:justify-single-word="false"/>
    </style:style>
    <style:style style:name="P43" style:family="paragraph" style:parent-style-name="Standard">
      <style:paragraph-properties fo:line-height="115%" fo:text-align="center" style:justify-single-word="false"/>
    </style:style>
    <style:style style:name="P4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3295"/>
    </style:style>
    <style:style style:name="P4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b89ba" officeooo:paragraph-rsid="004b89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1329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ext_20_body" style:list-style-name="L1">
      <style:paragraph-properties fo:margin-top="0cm" fo:margin-bottom="0.265cm" loext:contextual-spacing="false" fo:text-align="justify" style:justify-single-word="false"/>
      <style:text-properties officeooo:paragraph-rsid="0046df3d"/>
    </style:style>
    <style:style style:name="P49" style:family="paragraph" style:parent-style-name="Text_20_body" style:list-style-name="L1">
      <style:paragraph-properties fo:margin-top="0cm" fo:margin-bottom="0.265cm" loext:contextual-spacing="false" fo:text-align="justify" style:justify-single-word="false"/>
      <style:text-properties officeooo:paragraph-rsid="005213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none" fo:country="none" officeooo: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none" fo:country="none" officeooo:rsid="004b89ba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officeooo:rsid="0041329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normal" officeooo:rsid="004b89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hr" fo:country="HR" fo:font-weight="normal" officeooo:rsid="0025b51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hr" fo:country="HR" fo:font-weight="bold" officeooo:rsid="004b89b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hr" fo:country="HR" officeooo:rsid="004b89b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hr" fo:country="HR" officeooo:rsid="004b89ba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hr" fo:country="HR" officeooo:rsid="00537f5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hr" fo:country="HR" officeooo:rsid="00537f5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font-name-asian="Times New Roman"/>
    </style:style>
    <style:style style:name="T20" style:family="text">
      <style:text-properties fo:language="hr" fo:country="HR" fo:font-weight="bold" style:font-weight-asian="bold" style:font-weight-complex="bold"/>
    </style:style>
    <style:style style:name="T21" style:family="text">
      <style:text-properties fo:language="hr" fo:country="HR" fo:font-weight="bold" officeooo:rsid="00377511" style:font-weight-asian="bold" style:font-weight-complex="bold"/>
    </style:style>
    <style:style style:name="T22" style:family="text">
      <style:text-properties fo:language="hr" fo:country="HR" fo:font-weight="bold" officeooo:rsid="004b89ba" style:font-weight-asian="bold" style:font-weight-complex="bold"/>
    </style:style>
    <style:style style:name="T23" style:family="text"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hr" fo:country="H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377511"/>
    </style:style>
    <style:style style:name="T26" style:family="text">
      <style:text-properties officeooo:rsid="00413295"/>
    </style:style>
    <style:style style:name="T27" style:family="text">
      <style:text-properties fo:color="#000000" style:font-name="Times New Roman" fo:font-weight="bold" officeooo:rsid="00308017" style:font-weight-asian="bold" style:font-weight-complex="bold"/>
    </style:style>
    <style:style style:name="T28" style:family="text">
      <style:text-properties fo:color="#000000" style:font-name="Times New Roman" fo:font-weight="bold" officeooo:rsid="00348d78" style:font-weight-asian="bold" style:font-weight-complex="bold"/>
    </style:style>
    <style:style style:name="T29" style:family="text">
      <style:text-properties fo:color="#000000" style:font-name="Times New Roman" fo:font-weight="bold" officeooo:rsid="007d4364" style:font-weight-asian="bold" style:font-weight-complex="bold"/>
    </style:style>
    <style:style style:name="T30" style:family="text">
      <style:text-properties fo:color="#000000" style:font-name="Times New Roman" fo:font-weight="bold" officeooo:rsid="004b89ba" style:font-weight-asian="bold" style:font-weight-complex="bold"/>
    </style:style>
    <style:style style:name="T31" style:family="text">
      <style:text-properties fo:color="#000000" style:font-name="Times New Roman" fo:font-weight="bold" officeooo:rsid="0050ecbc" style:font-weight-asian="bold" style:font-weight-complex="bold"/>
    </style:style>
    <style:style style:name="T32" style:family="text">
      <style:text-properties fo:color="#000000" style:font-name="Times New Roman" fo:font-weight="normal" officeooo:rsid="007d4364" style:font-weight-asian="normal" style:font-weight-complex="normal"/>
    </style:style>
    <style:style style:name="T33" style:family="text">
      <style:text-properties fo:color="#000000" style:font-name="Times New Roman" fo:font-weight="normal" officeooo:rsid="004216f9" style:font-weight-asian="normal" style:font-weight-complex="normal"/>
    </style:style>
    <style:style style:name="T34" style:family="text">
      <style:text-properties fo:color="#000000" style:font-name="Times New Roman" fo:font-weight="normal" officeooo:rsid="0081077b" style:font-weight-asian="normal" style:font-weight-complex="normal"/>
    </style:style>
    <style:style style:name="T35" style:family="text">
      <style:text-properties fo:color="#000000" style:font-name="Times New Roman" fo:font-weight="normal" officeooo:rsid="0050ecbc" style:font-weight-asian="normal" style:font-weight-complex="normal"/>
    </style:style>
    <style:style style:name="T36" style:family="text">
      <style:text-properties fo:color="#000000" style:font-name="Times New Roman" style:text-underline-style="none" fo:font-weight="bold" officeooo:rsid="0099cb4a" style:font-weight-asian="bold" style:font-weight-complex="bold"/>
    </style:style>
    <style:style style:name="T37" style:family="text">
      <style:text-properties officeooo:rsid="004b89ba"/>
    </style:style>
    <style:style style:name="T38" style:family="text">
      <style:text-properties officeooo:rsid="004d9c15"/>
    </style:style>
    <style:style style:name="T39" style:family="text">
      <style:text-properties officeooo:rsid="00572ce0"/>
    </style:style>
    <style:style style:name="T40" style:family="text">
      <style:text-properties officeooo:rsid="003ce5b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<text:span text:style-name="T18">6</text:span>-05/<text:span text:style-name="T4">0</text:span><text:span text:style-name="T18">3</text:span></text:p>
      <text:p text:style-name="P2">Ur. broj: 2169-01-2-02-2<text:span text:style-name="T18">6</text:span>-2</text:p>
      <text:p text:style-name="P2"/>
      <text:p text:style-name="Standard"/>
      <text:p text:style-name="Standard"><text:span text:style-name="T19"><text:s text:c="5"/></text:span>Dana <text:span text:style-name="T37">20. travnja 2026</text:span>. godine <text:s/>u 16,30 sati u prostorijama Dječjeg vrtića ”Pahuljica”<text:span text:style-name="T2"> održana je </text:span><text:span text:style-name="T3">4</text:span><text:span text:style-name="T5">3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20">A </text:span><text:span text:style-name="T21">4</text:span><text:span text:style-name="T22">3</text:span><text:span text:style-name="T20">. </text:span><text:span text:style-name="T1">SJEDNICE UPRAVNOG VIJEĆA DJEČJEG VRTIĆA <text:s/></text:span><text:span text:style-name="T20">''</text:span><text:span text:style-name="T1">PAHULJICA</text:span><text:span text:style-name="T20">'' <text:s/></text:span></text:p>
      <text:p text:style-name="P3"><text:span text:style-name="T20"/></text:p>
      <text:p text:style-name="P10"/>
      <text:p text:style-name="P7">Prisutni: </text:p>
      <text:p text:style-name="P4"/>
      <text:list xml:id="list37658903" text:style-name="WW8Num2">
        <text:list-item>
          <text:p text:style-name="P41">Valter Stojnšek- predsjednik vijeća</text:p>
        </text:list-item>
        <text:list-item>
          <text:p text:style-name="P42"><text:span text:style-name="T15">Ana Žigo</text:span><text:span text:style-name="T14">- <text:s/></text:span><text:span text:style-name="T16">predstavnica odg</text:span><text:span text:style-name="T17">o</text:span><text:span text:style-name="T16">j</text:span><text:span text:style-name="T17">i</text:span><text:span text:style-name="T16">telja</text:span></text:p>
        </text:list-item>
        <text:list-item>
          <text:p text:style-name="P41">Lidija Dudić- predstavnica roditelja</text:p>
        </text:list-item>
      </text:list>
      <text:p text:style-name="P15"/>
      <text:p text:style-name="P19"><text:s/>Ostali prisutni:</text:p>
      <text:p text:style-name="P22"/>
      <text:p text:style-name="P23"><text:span text:style-name="T26">1</text:span>. Sanja Miš Ilijić- sinidkalna povjerenica</text:p>
      <text:p text:style-name="P25">2. Zdenka Pećarina- sindikalna povjerenica</text:p>
      <text:p text:style-name="P20"><text:span text:style-name="T26">2.</text:span> Sanja Grozdanić - ravnateljica</text:p>
      <text:p text:style-name="P20"><text:span text:style-name="T26">3</text:span>. Nika Tijan - <text:span text:style-name="T39">tajnica/</text:span>zapisničarka</text:p>
      <text:p text:style-name="P17"/>
      <text:p text:style-name="P18"/>
      <text:p text:style-name="P2"><text:span text:style-name="T1">DNEVNI RED <text:s/>:</text:span><text:span text:style-name="T6"> <text:s text:c="2"/></text:span></text:p>
      <text:p text:style-name="P16"/>
      <text:list xml:id="list4185885478" text:style-name="WW8Num3">
        <text:list-item>
          <text:p text:style-name="P44">Verifikacija zapisnika s <text:span text:style-name="T37">42. </text:span>sjednice Upravnog vijeća</text:p>
        </text:list-item>
        <text:list-item>
          <text:p text:style-name="P46">Rješavanje molbi po natječaju</text:p>
        </text:list-item>
        <text:list-item>
          <text:p text:style-name="P46">Usvajanje teksta natječaja</text:p>
        </text:list-item>
        <text:list-item>
          <text:p text:style-name="P47">Razno</text:p>
        </text:list-item>
      </text:list>
      <text:p text:style-name="P16"/>
      <text:p text:style-name="P11"><text:s text:c="6"/></text:p>
      <text:p text:style-name="P12">Ad.1.) Verifikacija zapisnika s <text:span text:style-name="T37">42. </text:span>sjednice</text:p>
      <text:section text:style-name="Sect1" text:name="Odjeljak1">
        <text:p text:style-name="P34"/>
        <text:p text:style-name="P34"><text:span text:style-name="T9">Zapisnik sa </text:span><text:span text:style-name="T7">4</text:span><text:span text:style-name="T8">2</text:span><text:span text:style-name="T9">. sjednice usvojen je </text:span><text:span text:style-name="T10">jednoglasno.</text:span></text:p>
        <text:p text:style-name="P31"/>
        <text:p text:style-name="P37"/>
        <text:p text:style-name="P37"/>
        <text:p text:style-name="P37"/>
        <text:p text:style-name="P35"><text:soft-page-break/><text:span text:style-name="T11">Ad.2.) </text:span><text:span text:style-name="T12">Rješavanje molbi po natječaju</text:span></text:p>
        <text:p text:style-name="P26"/>
        <text:p text:style-name="P33">Ravnateljica iznosi prijedloge kandidata za pojedina radna mjesta <text:span text:style-name="T40">što vijećnici usvajaju jednoglasno te se donosi Odluka o izboru kandidata.</text:span> </text:p>
        <text:p text:style-name="P33"/>
        <text:p text:style-name="P39">Ad.<text:span text:style-name="T25">3.</text:span>) <text:span text:style-name="T13">Usvajanje teksta natječaja</text:span></text:p>
        <text:p text:style-name="P27"/>
        <text:p text:style-name="P24">Predlaže se tekst natječaja koji glasi:</text:p>
        <text:p text:style-name="P36"><text:span text:style-name="Strong_20_Emphasis"><text:span text:style-name="T33"/></text:span></text:p>
        <text:list xml:id="list1184568499" text:style-name="L1">
          <text:list-item>
            <text:p text:style-name="P48"><text:span text:style-name="Strong_20_Emphasis"><text:span text:style-name="T27">POMOĆNIK/</text:span></text:span><text:span text:style-name="Strong_20_Emphasis"><text:span text:style-name="T28">ICA</text:span></text:span><text:span text:style-name="Strong_20_Emphasis"><text:span text:style-name="T27"> ZA DJECU S TEŠKOĆAMA - </text:span></text:span><text:span text:style-name="Strong_20_Emphasis"><text:span text:style-name="T30">2</text:span></text:span><text:span text:style-name="Strong_20_Emphasis"><text:span text:style-name="T29"> izvršitelja/ice </text:span></text:span><text:span text:style-name="Strong_20_Emphasis"><text:span text:style-name="T32">na određeno, nepuno radno vrijeme </text:span></text:span><text:span text:style-name="Strong_20_Emphasis"><text:span text:style-name="T34">(20 sati tjedno)</text:span></text:span><text:span text:style-name="Strong_20_Emphasis"><text:span text:style-name="T32"> </text:span></text:span><text:span text:style-name="Strong_20_Emphasis"><text:span text:style-name="T29">do 31.08.2026.</text:span></text:span></text:p>
          </text:list-item>
          <text:list-item>
            <text:p text:style-name="P49"><text:span text:style-name="Strong_20_Emphasis"><text:span text:style-name="T31">SPREMAČ/ICA- 1 izvršitelj/ica</text:span></text:span><text:span text:style-name="Strong_20_Emphasis"><text:span text:style-name="T35"> na određeno puno radno vrijeme </text:span></text:span><text:span text:style-name="Strong_20_Emphasis"><text:span text:style-name="T36">do povratka djelatnice s bolovanja</text:span></text:span></text:p>
          </text:list-item>
        </text:list>
        <text:p text:style-name="P24">Tekst natječaja usvojen je jednoglasno.</text:p>
        <text:p text:style-name="P24"/>
        <text:p text:style-name="P32">Ad.<text:span text:style-name="T38">4</text:span>) Razno</text:p>
        <text:p text:style-name="P28"/>
        <text:p text:style-name="P38"/>
        <text:p text:style-name="P38"/>
        <text:p text:style-name="P21">Sjednica je završila u 18 sati.</text:p>
        <text:p text:style-name="P21"/>
        <text:p text:style-name="P21"/>
        <text:p text:style-name="P29">Skraćena verzija.</text:p>
        <text:p text:style-name="P21"/>
        <text:p text:style-name="P21"/>
        <text:p text:style-name="P21"/>
        <text:p text:style-name="P30"/>
        <text:p text:style-name="P13"><text:span text:style-name="T23"><text:s text:c="78"/>Predsjednik Upravnog vijeća</text:span><text:span text:style-name="T24"> <text:s text:c="99"/></text:span><text:span text:style-name="T23"><text:s text:c="53"/></text:span></text:p>
        <text:p text:style-name="P14"><text:s text:c="84"/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5-20T08:02:58.026000000</dc:date>
    <meta:print-date>1995-11-21T17:41:00</meta:print-date>
    <meta:editing-cycles>609</meta:editing-cycles>
    <meta:editing-duration>P2DT8H10M27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8" meta:word-count="203" meta:character-count="1759" meta:non-whitespace-character-count="1264"/>
    <meta:user-defined meta:name="KSOProductBuildVer">1033-8.1.0.3385</meta:user-defined>
  </office:meta>
</office:document-meta>
</file>